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1.565cm" table:align="margins"/>
    </style:style>
    <style:style style:name="Tabela1.A" style:family="table-column">
      <style:table-column-properties style:column-width="15.782cm" style:rel-column-width="32767*"/>
    </style:style>
    <style:style style:name="Tabela1.B" style:family="table-column">
      <style:table-column-properties style:column-width="15.783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2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8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9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Verdana" fo:font-size="24pt" style:font-size-asian="24pt" style:font-size-complex="24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fr1" style:family="graphic" style:parent-style-name="Frame">
      <style:graphic-properties fo:margin-left="0.199cm" fo:margin-right="0.199cm" style:run-through="foreground" style:protect="size position" style:wrap="run-through" style:number-wrapped-paragraphs="no-limit" style:vertical-pos="from-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4" fo:column-gap="0.3cm">
          <style:column-sep style:width="0.002cm" style:color="#000000" style:height="100%" style:vertical-align="middle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D Cover" text:anchor-type="page" text:anchor-page-number="1" svg:y="4.17cm" svg:width="23.999cm" svg:height="12cm" draw:z-index="0">
        <draw:text-box>
          <text:p text:style-name="P1"/>
          <text:p text:style-name="P2"/>
          <text:h text:style-name="P3" text:outline-level="1">Disk Title</text:h>
          <text:p text:style-name="P4"/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D cover template for wList - Create file list</text:p>
            <text:p text:style-name="P6">Get wList from <text:a xlink:type="simple" xlink:href="http://www.sharktime.com/"><text:span text:style-name="T2">http://www.sharktime.com/</text:span></text:a></text:p>
          </table:table-cell>
          <table:table-cell table:style-name="Tabela1.A1" office:value-type="string">
            <text:p text:style-name="P10"><text:span text:style-name="T1">Legal</text:span> <text:span text:style-name="T1">/</text:span> Columns: <text:span text:style-name="T1">2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35.565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pyright © 2009–2010 SharkTime Softwa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00:57:14</meta:creation-date>
    <meta:editing-duration>PT00H00M00S</meta:editing-duration>
    <meta:editing-cycles>1</meta:editing-cycles>
    <meta:generator>OpenOffice.org/3.1$Win32 OpenOffice.org_project/310m19$Build-9420</meta:generator>
    <dc:description>Get wList from http://www.sharktime.com/</dc:description>
    <dc:title>CD cover template for wList - Create file list</dc:title>
    <meta:document-statistic meta:table-count="1" meta:image-count="0" meta:object-count="0" meta:page-count="1" meta:paragraph-count="5" meta:word-count="24" meta:character-count="154"/>
  </office:meta>
</office:document-meta>
</file>