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1.565cm" table:align="margins"/>
    </style:style>
    <style:style style:name="Tabela1.A" style:family="table-column">
      <style:table-column-properties style:column-width="15.782cm" style:rel-column-width="32767*"/>
    </style:style>
    <style:style style:name="Tabela1.B" style:family="table-column">
      <style:table-column-properties style:column-width="15.783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4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2" fo:column-gap="0.3cm">
          <style:column-sep style:width="0.002cm" style:color="#000000" style:height="100%" style:vertical-align="middle"/>
          <style:column style:rel-width="6803*" fo:start-indent="0cm" fo:end-indent="0.15cm"/>
          <style:column style:rel-width="6803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5"/>
          <text:p text:style-name="P4"/>
          <text:h text:style-name="P6" text:outline-level="1">Disk Title</text:h>
          <text:p text:style-name="P7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D cover template for wList - Create file list</text:p>
            <text:p text:style-name="P2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3"><text:span text:style-name="T1">Legal</text:span> <text:span text:style-name="T1">/</text:span> Columns: <text:span text:style-name="T1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35.565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1T00:57:14</meta:creation-date>
    <meta:editing-duration>PT00H00M00S</meta:editing-duration>
    <meta:editing-cycles>1</meta:editing-cycles>
    <meta:generator>OpenOffice.org/3.2$Win32 OpenOffice.org_project/320m12$Build-9483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4"/>
  </office:meta>
</office:document-meta>
</file>